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b32" officeooo:paragraph-rsid="0002bb3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3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letter-spacing="normal" fo:font-style="normal" fo:font-weight="normal"/>
    </style:style>
    <style:style style:name="P4" style:family="paragraph" style:parent-style-name="Text_20_body" style:list-style-name="L1">
      <style:paragraph-properties fo:orphans="2" fo:widows="2" fo:padding="0cm" fo:border="none"/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nder Special Edition Koa Stratocaster Features:</text:p>
      <text:list xml:id="list2314802055" text:style-name="L1">
        <text:list-item>
          <text:p text:style-name="P3">Body: Alder w/ Koa Top</text:p>
        </text:list-item>
        <text:list-item>
          <text:p text:style-name="P3">Color: Light Burst (Polyurethane Finish)</text:p>
        </text:list-item>
        <text:list-item>
          <text:p text:style-name="P3">Neck: Birdseye Maple, Modern “C” Shape (Satin Polyurethane Finish), Pearl Dot Position Inlays</text:p>
        </text:list-item>
        <text:list-item>
          <text:p text:style-name="P3">Fingerboard: Rosewood 9.5″ Radius with Pearl Dot Inlays</text:p>
        </text:list-item>
        <text:list-item>
          <text:p text:style-name="P3">No. of Frets: 22 Medium Jumbo Frets</text:p>
        </text:list-item>
        <text:list-item>
          <text:p text:style-name="P3">Scale Length: 25.5″</text:p>
        </text:list-item>
        <text:list-item>
          <text:p text:style-name="P3">Hardware: Chrome</text:p>
        </text:list-item>
        <text:list-item>
          <text:p text:style-name="P3">Machine Heads: Cast/Sealed Tuning Machines</text:p>
        </text:list-item>
        <text:list-item>
          <text:p text:style-name="P3">Bridge: 2-Point Synchronized Tremolo</text:p>
        </text:list-item>
        <text:list-item>
          <text:p text:style-name="P3">Pickguard: 3-Ply Pearl (W/B/Pearl)</text:p>
        </text:list-item>
        <text:list-item>
          <text:p text:style-name="P3">Pickups: Seymour Duncan APS-1N, APS-1RWRP, APS-1B, (Neck/Middle/Bridge)</text:p>
        </text:list-item>
        <text:list-item>
          <text:p text:style-name="P3">Pickup Switching: 5-Position Blade</text:p>
        </text:list-item>
        <text:list-item>
          <text:p text:style-name="P3">Controls: Master Volume, Tone 1 (Neck Pickup), Tone 2 (Middle/Bridge Pickups)</text:p>
        </text:list-item>
        <text:list-item>
          <text:p text:style-name="P4">Oversized Strap Buttons</text:p>
        </text:list-item>
      </text:list>
      <text:p text:style-name="P1">sold for £390 ebay March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3-01T11:21:33.338000000</dc:date>
    <meta:editing-duration>PT2M38S</meta:editing-duration>
    <meta:editing-cycles>2</meta:editing-cycles>
    <meta:document-statistic meta:table-count="0" meta:image-count="0" meta:object-count="0" meta:page-count="1" meta:paragraph-count="16" meta:word-count="107" meta:character-count="689" meta:non-whitespace-character-count="612"/>
  </office:meta>
</office:document-meta>
</file>