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 style:list-style-name="L1">
      <style:paragraph-properties fo:margin-left="0.529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3" style:family="paragraph" style:parent-style-name="Text_20_body" style:list-style-name="L1">
      <style:paragraph-properties fo:margin-left="0.529cm" fo:margin-right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quier's Classic Vibe Telecaster Custom adds a white-black-white pickguard and bound body onto a gorgeous Gloss Black-finished guitar, giving it a classic vibe. The vintage-tint gloss-maple neck has a rosewood fingerboard with 21 medium-jumbo frets and a modern 9.5" radius.</text:p>
      <text:list xml:id="list1484837690" text:style-name="L1">
        <text:list-item>
          <text:p text:style-name="P2">Body: Alder</text:p>
        </text:list-item>
        <text:list-item>
          <text:p text:style-name="P2">Finish: Gloss polyester</text:p>
        </text:list-item>
        <text:list-item>
          <text:p text:style-name="P2">Neck: 1-Piece maple, modern C shape</text:p>
        </text:list-item>
        <text:list-item>
          <text:p text:style-name="P2">Fingerboard: Rosewood</text:p>
        </text:list-item>
        <text:list-item>
          <text:p text:style-name="P2">Fingerboard radius: 9-1/2" (241mm)</text:p>
        </text:list-item>
        <text:list-item>
          <text:p text:style-name="P2">Frets: 21, medium jumbo</text:p>
        </text:list-item>
        <text:list-item>
          <text:p text:style-name="P2">Scale length: 25-1/2" (648mm)</text:p>
        </text:list-item>
        <text:list-item>
          <text:p text:style-name="P2">Nut width: 1.625" (41mm)</text:p>
        </text:list-item>
        <text:list-item>
          <text:p text:style-name="P2">Hardware: Chrome</text:p>
        </text:list-item>
        <text:list-item>
          <text:p text:style-name="P2">Tuning Keys: Vintage-style tuning machines</text:p>
        </text:list-item>
        <text:list-item>
          <text:p text:style-name="P2">Bridge: Vintage-style string-thru-body Tele bridge with 3 threaded steel barrel saddles</text:p>
        </text:list-item>
        <text:list-item>
          <text:p text:style-name="P2">Pickguard: 3-ply WBW</text:p>
        </text:list-item>
        <text:list-item>
          <text:p text:style-name="P2">Pickups: 2 Custom single-coil Tele pickups with Alnico V magnets (neck &amp; bridge)</text:p>
        </text:list-item>
        <text:list-item>
          <text:p text:style-name="P2">Pickup switching: 3-Position Blade: Position 1. Bridge Pickup, Position 2. Bridge and Neck Pickups, Position 3. Neck Pickup</text:p>
        </text:list-item>
        <text:list-item>
          <text:p text:style-name="P2">Controls: master volume, master tone</text:p>
        </text:list-item>
        <text:list-item>
          <text:p text:style-name="P2">Strings: (.009-.042) Nickel-plated steel</text:p>
        </text:list-item>
        <text:list-item>
          <text:p text:style-name="P2">Knurled chrome controls</text:p>
        </text:list-item>
        <text:list-item>
          <text:p text:style-name="P2">Vintage tinted neck</text:p>
        </text:list-item>
        <text:list-item>
          <text:p text:style-name="P2">Parchment dot position markers, Silver Squier logo</text:p>
        </text:list-item>
        <text:list-item>
          <text:p text:style-name="P2">Top hat switch tip</text:p>
        </text:list-item>
        <text:list-item>
          <text:p text:style-name="P3">Synthetic bone nu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3.2$Windows_X86_64 LibreOffice_project/92a7159f7e4af62137622921e809f8546db437e5</meta:generator>
    <dc:date>2018-03-30T19:31:16.481000000</dc:date>
    <meta:document-statistic meta:table-count="0" meta:image-count="0" meta:object-count="0" meta:page-count="1" meta:paragraph-count="22" meta:word-count="171" meta:character-count="1067" meta:non-whitespace-character-count="939"/>
    <meta:user-defined meta:name="Info 1"/>
    <meta:user-defined meta:name="Info 2"/>
    <meta:user-defined meta:name="Info 3"/>
    <meta:user-defined meta:name="Info 4"/>
  </office:meta>
</office:document-meta>
</file>